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748cm" fo:margin-left="0cm" table:align="left"/>
    </style:style>
    <style:style style:name="Tabela1.A" style:family="table-column">
      <style:table-column-properties style:column-width="4.251cm"/>
    </style:style>
    <style:style style:name="Tabela1.B" style:family="table-column">
      <style:table-column-properties style:column-width="4.249cm"/>
    </style:style>
    <style:style style:name="Tabela1.D" style:family="table-column">
      <style:table-column-properties style:column-width="2.999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D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D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6.351cm" fo:margin-left="0cm" table:align="left"/>
    </style:style>
    <style:style style:name="Tabela2.A" style:family="table-column">
      <style:table-column-properties style:column-width="6.615cm"/>
    </style:style>
    <style:style style:name="Tabela2.B" style:family="table-column">
      <style:table-column-properties style:column-width="2.672cm"/>
    </style:style>
    <style:style style:name="Tabela2.C" style:family="table-column">
      <style:table-column-properties style:column-width="2.831cm"/>
    </style:style>
    <style:style style:name="Tabela2.D" style:family="table-column">
      <style:table-column-properties style:column-width="1.614cm"/>
    </style:style>
    <style:style style:name="Tabela2.E" style:family="table-column">
      <style:table-column-properties style:column-width="2.619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E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E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7cm" fo:margin-left="0cm" table:align="left"/>
    </style:style>
    <style:style style:name="Tabela3.A" style:family="table-column">
      <style:table-column-properties style:column-width="4.251cm"/>
    </style:style>
    <style:style style:name="Tabela3.B" style:family="table-column">
      <style:table-column-properties style:column-width="4.249cm"/>
    </style:style>
    <style:style style:name="Tabela3.A1" style:family="table-cell">
      <style:table-cell-properties fo:padding="0.097cm" fo:border-left="0.002cm solid #000000" fo:border-right="none" fo:border-top="0.002cm solid #000000" fo:border-bottom="none" style:writing-mode="lr-tb"/>
    </style:style>
    <style:style style:name="Tabela3.D1" style:family="table-cell">
      <style:table-cell-properties fo:padding="0.097cm" fo:border-left="0.002cm solid #000000" fo:border-right="0.002cm solid #000000" fo:border-top="0.002cm solid #000000" fo:border-bottom="none"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D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3.414cm" fo:margin-left="0cm" table:align="left"/>
    </style:style>
    <style:style style:name="Tabela4.A" style:family="table-column">
      <style:table-column-properties style:column-width="1.349cm"/>
    </style:style>
    <style:style style:name="Tabela4.B" style:family="table-column">
      <style:table-column-properties style:column-width="7.144cm"/>
    </style:style>
    <style:style style:name="Tabela4.C" style:family="table-column">
      <style:table-column-properties style:column-width="4.921cm"/>
    </style:style>
    <style:style style:name="Tabela4.A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fo:background-color="#ffcc00"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text-align="justify" style:justify-single-word="false"/>
      <style:text-properties fo:font-size="13pt" fo:background-color="#ffff00" style:font-size-asian="13pt" style:font-size-complex="13pt"/>
    </style:style>
    <style:style style:name="P9" style:family="paragraph" style:parent-style-name="Standard">
      <style:paragraph-properties fo:text-align="justify" style:justify-single-word="false"/>
      <style:text-properties fo:font-size="13pt" fo:background-color="#ffcc00" style:font-size-asian="13pt" style:font-size-complex="13pt"/>
    </style:style>
    <style:style style:name="P10" style:family="paragraph" style:parent-style-name="Standard">
      <style:paragraph-properties fo:text-align="justify" style:justify-single-word="false"/>
      <style:text-properties fo:font-size="13pt" fo:background-color="#ffff99" style:font-size-asian="13pt"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Normalny">
      <style:paragraph-properties fo:margin-top="0cm" fo:margin-bottom="0.353cm" fo:line-height="150%" fo:text-align="justify" style:justify-single-word="false" fo:orphans="2" fo:widows="2"/>
    </style:style>
    <style:style style:name="P14" style:family="paragraph" style:parent-style-name="Table_20_Contents">
      <style:paragraph-properties fo:text-align="justify" style:justify-single-word="false"/>
      <style:text-properties fo:font-size="13pt" style:font-size-asian="13pt" style:font-size-complex="13pt"/>
    </style:style>
    <style:style style:name="P15" style:family="paragraph" style:parent-style-name="Table_20_Contents">
      <style:paragraph-properties fo:text-align="center" style:justify-single-word="false"/>
      <style:text-properties fo:font-size="13pt" style:font-size-asian="13pt" style:font-size-complex="13pt"/>
    </style:style>
    <style:style style:name="P16"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17" style:family="paragraph" style:parent-style-name="Normalny">
      <style:paragraph-properties fo:orphans="2" fo:widows="2" fo:hyphenation-ladder-count="no-limit" style:vertical-align="auto"/>
      <style:text-properties fo:color="#000000" fo:font-size="13pt" style:letter-kerning="false" style:font-name-asian="Times New Roman" style:font-size-asian="13pt" style:language-asian="pl" style:country-asian="PL" style:font-name-complex="Times New Roman" style:font-size-complex="13pt" style:language-complex="ar" style:country-complex="SA" fo:hyphenate="true" fo:hyphenation-remain-char-count="0" fo:hyphenation-push-char-count="0"/>
    </style:style>
    <style:style style:name="P18" style:family="paragraph" style:parent-style-name="Normalny">
      <style:paragraph-properties fo:line-height="115%" fo:text-align="justify" style:justify-single-word="false" fo:orphans="2" fo:widows="2"/>
      <style:text-properties fo:font-size="13pt" style:font-size-asian="13pt" style:language-asian="en" style:country-asian="US" style:font-name-complex="Tahoma" style:font-size-complex="13pt" style:language-complex="ar" style:country-complex="SA"/>
    </style:style>
    <style:style style:name="P19" style:family="paragraph" style:parent-style-name="Normalny">
      <style:paragraph-properties fo:line-height="115%" fo:text-align="justify" style:justify-single-word="false" fo:orphans="2" fo:widows="2"/>
    </style:style>
    <style:style style:name="P20" style:family="paragraph" style:parent-style-name="Normalny">
      <style:paragraph-properties fo:line-height="115%" fo:text-align="justify" style:justify-single-word="false" fo:orphans="2" fo:widows="2"/>
      <style:text-properties style:font-name="Calibri" fo:font-size="11pt" style:font-size-asian="11pt" style:language-asian="en" style:country-asian="US" style:font-name-complex="Tahoma" style:font-size-complex="11pt" style:language-complex="ar" style:country-complex="SA"/>
    </style:style>
    <style:style style:name="P21" style:family="paragraph" style:parent-style-name="Normalny">
      <style:paragraph-properties fo:line-height="150%" fo:text-align="justify" style:justify-single-word="false" fo:orphans="2" fo:widows="2"/>
    </style:style>
    <style:style style:name="P22" style:family="paragraph" style:parent-style-name="Normalny">
      <style:paragraph-properties fo:margin-left="1.251cm" fo:margin-right="0cm" fo:line-height="150%" fo:text-align="justify" style:justify-single-word="false" fo:orphans="2" fo:widows="2" fo:text-indent="0cm" style:auto-text-indent="false">
        <style:tab-stops/>
      </style:paragraph-properties>
    </style:style>
    <style:style style:name="P23" style:family="paragraph" style:parent-style-name="Normalny">
      <style:paragraph-properties fo:margin-left="1.244cm" fo:margin-right="0cm" fo:line-height="150%" fo:text-align="justify" style:justify-single-word="false" fo:orphans="2" fo:widows="2" fo:text-indent="0cm" style:auto-text-indent="false">
        <style:tab-stops/>
      </style:paragraph-properties>
    </style:style>
    <style:style style:name="P24" style:family="paragraph" style:parent-style-name="Normalny">
      <style:paragraph-properties fo:margin-left="1.251cm" fo:margin-right="0cm" fo:line-height="150%" fo:text-align="justify" style:justify-single-word="false" fo:orphans="2" fo:widows="2" fo:text-indent="-1.251cm" style:auto-text-indent="false">
        <style:tab-stops/>
      </style:paragraph-properties>
    </style:style>
    <style:style style:name="P25" style:family="paragraph" style:parent-style-name="Standard">
      <style:paragraph-properties fo:margin-left="0.635cm" fo:margin-right="0cm" fo:text-align="justify" style:justify-single-word="false" fo:text-indent="0cm" style:auto-text-indent="false">
        <style:tab-stops/>
      </style:paragraph-properties>
      <style:text-properties fo:font-size="13pt" style:font-size-asian="13pt" style:font-size-complex="13pt"/>
    </style:style>
    <style:style style:name="P26" style:family="paragraph" style:parent-style-name="Standard">
      <style:paragraph-properties fo:margin-left="0.63cm" fo:margin-right="0cm" fo:line-height="150%" fo:text-align="justify" style:justify-single-word="false" fo:text-indent="0cm" style:auto-text-indent="false">
        <style:tab-stops/>
      </style:paragraph-properties>
      <style:text-properties fo:font-size="13pt" style:font-size-asian="13pt" style:font-size-complex="13pt"/>
    </style:style>
    <style:style style:name="P27" style:family="paragraph" style:parent-style-name="Standard">
      <style:paragraph-properties fo:margin-left="1.27cm" fo:margin-right="0cm" fo:text-align="justify" style:justify-single-word="false" fo:text-indent="-0.769cm" style:auto-text-indent="false">
        <style:tab-stops/>
      </style:paragraph-properties>
      <style:text-properties fo:font-size="13pt" style:font-size-asian="13pt" style:font-size-complex="13pt"/>
    </style:style>
    <style:style style:name="P28" style:family="paragraph" style:parent-style-name="Standard">
      <style:paragraph-properties fo:margin-left="0.501cm" fo:margin-right="0cm" fo:line-height="150%" fo:text-align="justify" style:justify-single-word="false" fo:text-indent="0cm" style:auto-text-indent="false">
        <style:tab-stops/>
      </style:paragraph-properties>
      <style:text-properties fo:font-size="13pt" style:font-size-asian="13pt" style:font-size-complex="13pt"/>
    </style:style>
    <style:style style:name="P29" style:family="paragraph" style:parent-style-name="Standard">
      <style:paragraph-properties fo:margin-left="0.501cm" fo:margin-right="0cm" fo:line-height="150%" fo:text-align="justify" style:justify-single-word="false" fo:text-indent="0cm" style:auto-text-indent="false">
        <style:tab-stops/>
      </style:paragraph-properties>
    </style:style>
    <style:style style:name="P30" style:family="paragraph" style:parent-style-name="Standard" style:master-page-name="MP0">
      <style:paragraph-properties fo:text-align="center" style:justify-single-word="false" style:page-number="auto" fo:break-before="page"/>
      <style:text-properties fo:font-size="28pt" fo:font-weight="bold" style:font-size-asian="28pt" style:font-weight-asian="bold" style:font-size-complex="28pt" style:font-weight-complex="bold"/>
    </style:style>
    <style:style style:name="P31" style:family="paragraph" style:parent-style-name="Standard" style:list-style-name="L1">
      <style:paragraph-properties fo:text-align="justify" style:justify-single-word="false"/>
      <style:text-properties fo:font-size="13pt" fo:font-weight="bold" style:font-size-asian="13pt" style:font-weight-asian="bold" style:font-size-complex="13pt" style:font-weight-complex="bold"/>
    </style:style>
    <style:style style:name="P32" style:family="paragraph" style:parent-style-name="Standard" style:list-style-name="L2">
      <style:paragraph-properties fo:text-align="justify" style:justify-single-word="false"/>
      <style:text-properties fo:font-size="13pt" fo:font-weight="bold" style:font-size-asian="13pt" style:font-weight-asian="bold" style:font-size-complex="13pt" style:font-weight-complex="bold"/>
    </style:style>
    <style:style style:name="P33" style:family="paragraph" style:parent-style-name="Standard" style:list-style-name="L3">
      <style:paragraph-properties fo:text-align="justify" style:justify-single-word="false"/>
      <style:text-properties fo:font-size="13pt" fo:font-weight="bold" style:font-size-asian="13pt" style:font-weight-asian="bold" style:font-size-complex="13pt" style:font-weight-complex="bold"/>
    </style:style>
    <style:style style:name="P34" style:family="paragraph" style:parent-style-name="Standard" style:list-style-name="L4">
      <style:paragraph-properties fo:line-height="150%" fo:text-align="justify" style:justify-single-word="false"/>
      <style:text-properties fo:font-size="13pt" fo:font-weight="bold" style:font-size-asian="13pt" style:font-weight-asian="bold" style:font-size-complex="13pt" style:font-weight-complex="bold"/>
    </style:style>
    <style:style style:name="P35" style:family="paragraph" style:parent-style-name="Standard" style:list-style-name="L3">
      <style:paragraph-properties fo:text-align="justify" style:justify-single-word="false"/>
    </style:style>
    <style:style style:name="P36" style:family="paragraph" style:parent-style-name="Standard" style:list-style-name="L3">
      <style:paragraph-properties fo:margin-left="0.501cm" fo:margin-right="0cm" fo:line-height="150%" fo:text-align="justify" style:justify-single-word="false" fo:text-indent="0cm" style:auto-text-indent="false">
        <style:tab-stops/>
      </style:paragraph-properties>
    </style:style>
    <style:style style:name="P37" style:family="paragraph" style:parent-style-name="Akapit_20_z_20_listą" style:list-style-name="L2">
      <style:paragraph-properties fo:line-height="115%" fo:text-align="justify" style:justify-single-word="false" fo:orphans="2" fo:widows="2"/>
      <style:text-properties fo:font-size="13pt" fo:font-weight="bold" style:font-size-asian="13pt" style:language-asian="en" style:country-asian="US" style:font-weight-asian="bold" style:font-name-complex="Tahoma" style:font-size-complex="13pt" style:language-complex="ar" style:country-complex="SA" style:font-weight-complex="bold"/>
    </style:style>
    <style:style style:name="T1" style:family="text">
      <style:text-properties fo:font-size="13pt" style:font-size-asian="13pt" style:font-size-complex="13pt"/>
    </style:style>
    <style:style style:name="T2" style:family="text">
      <style:text-properties fo:font-size="13pt" style:font-size-asian="13pt" style:language-asian="en" style:country-asian="US" style:font-name-complex="Tahoma" style:font-size-complex="13pt" style:language-complex="ar" style:country-complex="SA"/>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en" style:country-asian="US" style:font-weight-asian="bold" style:font-name-complex="Tahoma" style:font-size-complex="13pt" style:language-complex="ar" style:country-complex="SA" style:font-weight-complex="bold"/>
    </style:style>
    <style:style style:name="T6" style:family="text">
      <style:text-properties fo:font-size="13pt" fo:background-color="#ffffff" style:font-size-asian="13pt" style:font-size-complex="13pt"/>
    </style:style>
    <style:style style:name="T7" style:family="text">
      <style:text-properties fo:font-size="13pt" fo:background-color="#ffff99" style:font-size-asian="13pt" style:font-size-complex="13pt"/>
    </style:style>
    <style:style style:name="T8" style:family="text">
      <style:text-properties fo:color="#000000" fo:font-size="13pt" fo:background-color="#ffffff" style:font-size-asian="13pt" style:font-size-complex="13pt"/>
    </style:style>
    <style:style style:name="T9" style:family="text">
      <style:text-properties fo:color="#111111" fo:font-size="13pt" fo:background-color="#ffffff" style:font-size-asian="13pt" style:font-name-complex="Times New Roman" style:font-size-complex="13pt"/>
    </style:style>
    <style:style style:name="T10" style:family="text">
      <style:text-properties fo:color="#111111" fo:font-size="13pt" fo:font-weight="normal" fo:background-color="#ffffff" style:font-size-asian="13pt" style:font-weight-asian="normal" style:font-name-complex="Times New Roman" style:font-size-complex="13pt" style:font-weight-complex="normal"/>
    </style:style>
    <style:style style:name="T11" style:family="text">
      <style:text-properties style:text-position="super 65%" fo:font-size="13pt" style:font-size-asian="13pt" style:language-asian="en" style:country-asian="US" style:font-name-complex="Tahoma" style:font-size-complex="13pt" style:language-complex="ar" style:country-complex="SA"/>
    </style:style>
    <style:style style:name="T12" style:family="text">
      <style:text-properties style:text-position="super 65%" fo:font-size="13pt" fo:font-weight="bold" style:font-size-asian="13pt" style:language-asian="en" style:country-asian="US" style:font-weight-asian="bold" style:font-name-complex="Tahoma" style:font-size-complex="13pt" style:language-complex="ar" style:country-complex="SA" style:font-weight-complex="bold"/>
    </style:style>
    <style:style style:name="T13" style:family="text">
      <style:text-properties style:font-name="Calibri" fo:font-size="11pt" style:font-size-asian="11pt" style:language-asian="en" style:country-asian="US" style:font-name-complex="Tahoma" style:font-size-complex="11pt" style:language-complex="ar" style:country-complex="SA"/>
    </style:style>
    <style:style style:name="T14" style:family="text">
      <style:text-properties fo:font-size="10pt" fo:font-style="italic" style:font-size-asian="10pt" style:font-style-asian="italic" style:font-size-complex="10pt" style:font-style-complex="italic"/>
    </style:style>
    <style:style style:name="fr1" style:family="graphic" style:parent-style-name="OLE">
      <style:graphic-properties style:vertical-pos="top" style:vertical-rel="baseline" draw:ole-draw-aspect="1"/>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
      <text:p text:style-name="P1"/>
      <text:p text:style-name="P1">Sprawozdanie Zarządu</text:p>
      <text:p text:style-name="P1">z działalności</text:p>
      <text:p text:style-name="P1">Spółdzielni Mieszkaniowej „Potocka” za 2022 ro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list xml:id="list6759974664808965818" text:style-name="L1">
        <text:list-item>
          <text:p text:style-name="P31">Sprawy organizacyjne.</text:p>
        </text:list-item>
      </text:list>
      <text:p text:style-name="P5"/>
      <text:p text:style-name="P11"><text:span text:style-name="Domyślna_20_czcionka_20_akapitu"><text:span text:style-name="T1">Spółdzielnia Mieszkaniowa „Potocka” wpisana została do Krajowego Rejestru Sądowego – Rejestru </text:span></text:span><text:span text:style-name="Domyślna_20_czcionka_20_akapitu"><text:span text:style-name="T1">Przedsiębiorców pod Nr </text:span></text:span><text:span text:style-name="Domyślna_20_czcionka_20_akapitu"><text:span text:style-name="T8">KRS 0000175978 </text:span></text:span><text:span text:style-name="Domyślna_20_czcionka_20_akapitu"><text:span text:style-name="T1">Postanowieniem Sądu Gospodarczego, XII Wydział Krajowego Rejestru Sądowego w Warszawie z dnia 29.03.2004 r. sygn. sprawy WA.XIX NS-REJ.KRS/18306/03/293.</text:span></text:span></text:p>
      <text:p text:style-name="P5">Spółdzielnia Mieszkaniowa „Potocka” prowadzi swoją działalność na podstawie ustawy <text:s text:c="19"/>z dnia 16 września 1982 r. - Prawo spółdzielcze; ustawy z dnia 15 grudnia 2000 r. <text:s text:c="43"/>o spółdzielniach mieszkaniowych oraz w oparciu o Statut.</text:p>
      <text:p text:style-name="P11"><text:span text:style-name="Domyślna_20_czcionka_20_akapitu"><text:span text:style-name="T1">Decyzje związane z gospodarką finanso</text:span></text:span><text:span text:style-name="Domyślna_20_czcionka_20_akapitu"><text:span text:style-name="T1">wą Spółdzielni zgodnie z przepisami ustawy o spółdzielniach mieszkaniowych były podejmowane przez poszczególne organy Spółdzielni. Walne Zgromadzenie zgodnie ze Statutem Spółdzielni Mieszkaniowej jest najwyższym organem Spółdzielni. Nadzór i kontrolę nad d</text:span></text:span><text:span text:style-name="Domyślna_20_czcionka_20_akapitu"><text:span text:style-name="T1">ziałalnością Spółdzielni sprawowała Rada Nadzorcza składająca się z 5 członków, wybranych przez Walne Zgromadzenie Członków w 2018 r. na okres 3 lat. W związku z upływem kadencji <text:s/></text:span></text:span><text:span text:style-name="Domyślna_20_czcionka_20_akapitu"><text:span text:style-name="T9">w okresie obowiązywania stanu zagrożenia epidemicznego albo stanu </text:span></text:span><text:span text:style-name="Pogrubienie"><text:span text:style-name="T10">epidemii</text:span></text:span><text:span text:style-name="Domyślna_20_czcionka_20_akapitu"><text:span text:style-name="T9">, </text:span></text:span><text:span text:style-name="Domyślna_20_czcionka_20_akapitu"><text:span text:style-name="T9">trwającego w dniu wejścia w życie ustawy </text:span></text:span><text:span text:style-name="Domyślna_20_czcionka_20_akapitu"><text:span text:style-name="T1">art. 90 ustawy z 31 marca 2020 r. o zmianie ustawy o szczególnych rozwiązaniach związanych z zapobieganiem, przeciwdziałaniem i zwalczaniem COVID-19, innych chorób zakaźnych oraz wywołanych nimi sytuacji kryzysowych</text:span></text:span><text:span text:style-name="Domyślna_20_czcionka_20_akapitu"><text:span text:style-name="T1"> oraz niektórych innych ustaw</text:span></text:span><text:span text:style-name="Domyślna_20_czcionka_20_akapitu"><text:span text:style-name="T9">, </text:span></text:span><text:span text:style-name="Pogrubienie"><text:span text:style-name="T10">kadencja uległa przedłużeniu</text:span></text:span><text:span text:style-name="Domyślna_20_czcionka_20_akapitu"><text:span text:style-name="T9"> do dnia zwołania pierwszego walnego zgromadzenia w terminie, o którym mowa w art. 90.</text:span></text:span></text:p>
      <text:p text:style-name="P5">Bieżącą działalnością statutową i gospodarczą w okresie kierował Zarząd Spółdzielni. W okresie sprawozdawczym Zarząd składał się z; Prezesa Zarządu – Krzysztofa Perchuć oraz Zastępcy Prezesa Zarządu <text:s/>– Agnieszki Grabarczyk.</text:p>
      <text:p text:style-name="P5">Zarząd o okresie sprawozdawczym odbył 48 posiedzeń protokołowanych podczas których podjęto 15 uchwał, m.in. w sprawie wyrażenia zgody na wykonanie muralu w ramach budżetu obywatelskiego na ścianie budynku przy ul. Potockiej 33a i wystąpienia do właścicieli lokali wyodrębnionych o złożenie stosownego oświadczenia, zatwierdzenia rozliczenia kosztów zużycia zimnej wody i odprowadzania ścieków oraz kosztów energii cieplnej zużytej do podgrzewu wody, zatwierdzenia rozliczenia kosztów zużycia energii cieplnej na potrzeby centralnego ogrzewania, zawarcia umowy z firmą Apator Powogaz o prace przebudowy i modernizacyjne, polegające na wymianie wodomierzy zimnej i ciepłej wody wraz z nakładką radiową w lokalach mieszkalnych i użytkowych, zawarcia <text:soft-page-break/>porozumienia dotyczącego obniżenia czynszu najmu lokalu użytkowego w budynku przy ul. Potockiej 33a (Sklep u Andrzeja) w związku z ograniczeniem działalności w wyniku skutków pandemii, wysokiej inflacji, wzrostu cen energii elektrycznej, wzrostu cen surowców oraz zmniejszeniem liczby klientów, przeprowadzenia kontroli instalacji zgodnie z Prawem budowlanym, zwołania Walnego Zgromadzenia Członków oraz wystąpienia do Krajowej Rady Spółdzielczej z wnioskiem o przeprowadzenie ustawowej lustracji z działalności Spółdzielni w okresie 2019-2021.</text:p>
      <text:p text:style-name="P5">Ponadto Zarząd odbył spotkania nieprotokołowane, w celu rozpatrzenia bieżących spraw. Tematyka zebrań dotyczyła całokształtu zagadnień związanych z funkcjonowaniem Spółdzielni, spraw członkowsko-mieszkaniowych, ekonomiczno-finansowych, realizacji planu gospodarczego, zużycia wody, gazu i energii cieplnej, jakości świadczonych usług w zakresie sprzątania, utrzymywania terenów zielonych i wywozu odpadów komunalnych. Szczegółowo analizowano zakres i sposób realizacji robót wykonywanych przez poszczególne firmy konserwacyjne oraz zaleceń wynikających z przeglądów budynków, przeglądów przewodów kominowych (tj. wentylacyjnych i spalinowych), przeglądów instalacji gazowej.</text:p>
      <text:p text:style-name="P13"><text:span text:style-name="Domyślna_20_czcionka_20_akapitu"><text:span text:style-name="T2">Zarząd Spółdzielni Mieszkaniowej „Potocka” w dniu 08.12.2022 r. zawarł umowę z Krajowym Związkiem </text:span></text:span><text:span text:style-name="Domyślna_20_czcionka_20_akapitu"><text:span text:style-name="T2"><text:tab/>Rewizyjnym Spółdzielni Mieszkaniowych w Warszawie ul. Prosta 2/14 na przeprowadzenie </text:span></text:span><text:span text:style-name="Domyślna_20_czcionka_20_akapitu"><text:span text:style-name="T1">lustracji całokształtu działalności Spó</text:span></text:span><text:span text:style-name="Domyślna_20_czcionka_20_akapitu"><text:span text:style-name="T1">łdzielni Mieszkaniowej „POTOCKA” . </text:span></text:span><text:span text:style-name="Domyślna_20_czcionka_20_akapitu"><text:span text:style-name="T2">Podstawą zawarcia umowy są postanowienia art. 91 § 1 ustawy Prawo spółdzielcze z dnia.16 września 1982 r. (Dz.U. Z 2013 roku, poz. 1443 – tekst </text:span></text:span><text:span text:style-name="Domyślna_20_czcionka_20_akapitu"><text:span text:style-name="T2"><text:tab/>jednolity), uchwała Nr 10/2020 Zgromadzenia Ogólnego KRS z dnia </text:span></text:span><text:span text:style-name="Domyślna_20_czcionka_20_akapitu"><text:span text:style-name="T2"><text:tab/>07.07.2020</text:span></text:span><text:span text:style-name="Domyślna_20_czcionka_20_akapitu"><text:span text:style-name="T2"> r. w sprawie przyjęcia trybu i zasad przeprowadzania lustracji organizacji spółdzielczych.</text:span></text:span></text:p>
      <text:p text:style-name="P5"/>
      <text:p text:style-name="P3"/>
      <text:list xml:id="list1665078736863668344" text:style-name="L2">
        <text:list-item>
          <text:p text:style-name="P32">Sprawy członkowsko- mieszkaniowe.</text:p>
        </text:list-item>
      </text:list>
      <text:p text:style-name="P6"/>
      <text:p text:style-name="P7">Liczba członków</text:p>
      <text:p text:style-name="P6"/>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4"/>
          </table:table-cell>
          <table:table-cell table:style-name="Tabela1.A1" office:value-type="string">
            <text:p text:style-name="P15">Stan na dzień 01.01.2022 r.</text:p>
          </table:table-cell>
          <table:table-cell table:style-name="Tabela1.A1" office:value-type="string">
            <text:p text:style-name="P15">Stan na dzień 31.12.2022 r.</text:p>
          </table:table-cell>
          <table:table-cell table:style-name="Tabela1.D1" office:value-type="string">
            <text:p text:style-name="P15">Różnica</text:p>
          </table:table-cell>
        </table:table-row>
        <table:table-row>
          <table:table-cell table:style-name="Tabela1.A2" office:value-type="string">
            <text:p text:style-name="P14">Członkowie ogółem</text:p>
            <text:p text:style-name="P14">w tym:</text:p>
            <text:p text:style-name="P14">osoby fizyczne</text:p>
            <text:p text:style-name="P14"><text:soft-page-break/>osoby prawne</text:p>
          </table:table-cell>
          <table:table-cell table:style-name="Tabela1.A2" office:value-type="string">
            <text:p text:style-name="P15">147</text:p>
            <text:p text:style-name="P15"/>
            <text:p text:style-name="P15">147</text:p>
            <text:p text:style-name="P15"><text:soft-page-break/>0</text:p>
          </table:table-cell>
          <table:table-cell table:style-name="Tabela1.A2" office:value-type="string">
            <text:p text:style-name="P15">148</text:p>
            <text:p text:style-name="P15"/>
            <text:p text:style-name="P15">148</text:p>
            <text:p text:style-name="P15"><text:soft-page-break/>0</text:p>
          </table:table-cell>
          <table:table-cell table:style-name="Tabela1.D2" office:value-type="string">
            <text:p text:style-name="P15">1</text:p>
            <text:p text:style-name="P15"/>
            <text:p text:style-name="P15">1</text:p>
            <text:p text:style-name="P15"><text:soft-page-break/>0</text:p>
          </table:table-cell>
        </table:table-row>
      </table:table>
      <text:p text:style-name="P6"/>
      <text:p text:style-name="P7">Uzyskanie członkostwa w Spółdzielni w 2022 roku z tytułu:</text:p>
      <text:p text:style-name="P6"/>
      <text:p text:style-name="P12"><text:span text:style-name="Domyślna_20_czcionka_20_akapitu"><text:span text:style-name="T1"> z mocy ustawy o spółdzielniach mieszkaniowych art. 3 ust. 1 i 2 – 8 osób</text:span></text:span></text:p>
      <text:p text:style-name="P12"><text:span text:style-name="Domyślna_20_czcionka_20_akapitu"><text:span text:style-name="T1"> na wniosek właściciela lokalu mieszkalnego – art. 3 ust 3 – 0 </text:span></text:span><text:span text:style-name="Domyślna_20_czcionka_20_akapitu"><text:span text:style-name="T1">osób</text:span></text:span></text:p>
      <text:p text:style-name="P6"/>
      <text:p text:style-name="P12"><text:span text:style-name="Domyślna_20_czcionka_20_akapitu"><text:span text:style-name="T3">Ustanie członkostwa w Spółdzielni w 2021 roku</text:span></text:span><text:span text:style-name="Domyślna_20_czcionka_20_akapitu"><text:span text:style-name="T1">:</text:span></text:span></text:p>
      <text:p text:style-name="P12"><text:span text:style-name="Domyślna_20_czcionka_20_akapitu"><text:span text:style-name="T1"> wykreślenia (tj. zbycie prawa do lokalu) – 7 osób</text:span></text:span></text:p>
      <text:p text:style-name="P12"><text:span text:style-name="Domyślna_20_czcionka_20_akapitu"><text:span text:style-name="T1"> śmierci – 2 osoby</text:span></text:span></text:p>
      <text:p text:style-name="P6"/>
      <text:p text:style-name="P6">Spółdzielnia dysponuje ogólną liczbą lokali mieszkalnych - 126, w tym;</text:p>
      <text:p text:style-name="P6"/>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4"/>
          </table:table-cell>
          <table:table-cell table:style-name="Tabela2.A1" office:value-type="string">
            <text:p text:style-name="P14">Stan na dzień 01.01.2022 r.</text:p>
          </table:table-cell>
          <table:table-cell table:style-name="Tabela2.A1" office:value-type="string">
            <text:p text:style-name="P14">Stan na dzień 31.12.2022 r.</text:p>
          </table:table-cell>
          <table:table-cell table:style-name="Tabela2.A1" office:value-type="string">
            <text:p text:style-name="P14">różnica</text:p>
          </table:table-cell>
          <table:table-cell table:style-name="Tabela2.E1" office:value-type="string">
            <text:p text:style-name="P14">% udział</text:p>
            <text:p text:style-name="P14">31.12.2022 r.</text:p>
          </table:table-cell>
        </table:table-row>
        <table:table-row>
          <table:table-cell table:style-name="Tabela2.A2" office:value-type="string">
            <text:p text:style-name="Table_20_Contents"><text:span text:style-name="Domyślna_20_czcionka_20_akapitu"><text:span text:style-name="T1">Lokale mieszkalne <text:s text:c="22"/>ze</text:span></text:span><text:span text:style-name="Domyślna_20_czcionka_20_akapitu"><text:span text:style-name="T4"> spółdzielczym własnościowym prawem</text:span></text:span><text:span text:style-name="Domyślna_20_czcionka_20_akapitu"><text:span text:style-name="T1"> do lokalu</text:span></text:span></text:p>
          </table:table-cell>
          <table:table-cell table:style-name="Tabela2.A2" office:value-type="string">
            <text:p text:style-name="P15">96</text:p>
          </table:table-cell>
          <table:table-cell table:style-name="Tabela2.A2" office:value-type="string">
            <text:p text:style-name="P15">94</text:p>
          </table:table-cell>
          <table:table-cell table:style-name="Tabela2.A2" office:value-type="string">
            <text:p text:style-name="P15">2</text:p>
          </table:table-cell>
          <table:table-cell table:style-name="Tabela2.E2" office:value-type="string">
            <text:p text:style-name="P15">74,6</text:p>
          </table:table-cell>
        </table:table-row>
        <table:table-row>
          <table:table-cell table:style-name="Tabela2.A2" office:value-type="string">
            <text:p text:style-name="Table_20_Contents"><text:span text:style-name="Domyślna_20_czcionka_20_akapitu"><text:span text:style-name="T1">Lokale mieszkalne z</text:span></text:span><text:span text:style-name="Domyślna_20_czcionka_20_akapitu"><text:span text:style-name="T4"> wyodrębnioną własnością</text:span></text:span></text:p>
          </table:table-cell>
          <table:table-cell table:style-name="Tabela2.A2" office:value-type="string">
            <text:p text:style-name="P15">29</text:p>
          </table:table-cell>
          <table:table-cell table:style-name="Tabela2.A2" office:value-type="string">
            <text:p text:style-name="P15">31</text:p>
          </table:table-cell>
          <table:table-cell table:style-name="Tabela2.A2" office:value-type="string">
            <text:p text:style-name="P15">2</text:p>
          </table:table-cell>
          <table:table-cell table:style-name="Tabela2.E2" office:value-type="string">
            <text:p text:style-name="P15">24,6</text:p>
          </table:table-cell>
        </table:table-row>
        <table:table-row>
          <table:table-cell table:style-name="Tabela2.A2" office:value-type="string">
            <text:p text:style-name="Table_20_Contents"><text:span text:style-name="Domyślna_20_czcionka_20_akapitu"><text:span text:style-name="T1">Lokale mieszkalne </text:span></text:span><text:span text:style-name="Domyślna_20_czcionka_20_akapitu"><text:span text:style-name="T4">umowa najmu</text:span></text:span><text:span text:style-name="Domyślna_20_czcionka_20_akapitu"><text:span text:style-name="T1"> </text:span></text:span></text:p>
          </table:table-cell>
          <table:table-cell table:style-name="Tabela2.A2" office:value-type="string">
            <text:p text:style-name="P15">1</text:p>
          </table:table-cell>
          <table:table-cell table:style-name="Tabela2.A2" office:value-type="string">
            <text:p text:style-name="P15">1</text:p>
          </table:table-cell>
          <table:table-cell table:style-name="Tabela2.A2" office:value-type="string">
            <text:p text:style-name="P15">0</text:p>
          </table:table-cell>
          <table:table-cell table:style-name="Tabela2.E2" office:value-type="string">
            <text:p text:style-name="P15">0,8</text:p>
          </table:table-cell>
        </table:table-row>
      </table:table>
      <text:p text:style-name="P6"/>
      <text:p text:style-name="P6"/>
      <text:p text:style-name="P6"/>
      <text:p text:style-name="P6"/>
      <text:p text:style-name="P6">Ogółem w zasobach mieszkaniowych Spółdzielni zamieszkałych było:</text:p>
      <table:table table:name="Tabela3" table:style-name="Tabela3">
        <table:table-column table:style-name="Tabela3.A"/>
        <table:table-column table:style-name="Tabela3.B" table:number-columns-repeated="2"/>
        <table:table-column table:style-name="Tabela3.A"/>
        <table:table-row>
          <table:table-cell table:style-name="Tabela3.A1" office:value-type="string">
            <text:p text:style-name="P15">Stan na dzień 01.01.2022 r. (os.)</text:p>
          </table:table-cell>
          <table:table-cell table:style-name="Tabela3.A1" office:value-type="string">
            <text:p text:style-name="P15">Stan na dzień 31.12.2022 r. (os.)</text:p>
          </table:table-cell>
          <table:table-cell table:style-name="Tabela3.A1" office:value-type="string">
            <text:p text:style-name="P15">Różnica (os)</text:p>
          </table:table-cell>
          <table:table-cell table:style-name="Tabela3.D1" office:value-type="string">
            <text:p text:style-name="P15">Różnica (%)</text:p>
          </table:table-cell>
        </table:table-row>
        <table:table-row>
          <table:table-cell table:style-name="Tabela3.A2" office:value-type="string">
            <text:p text:style-name="P15">187</text:p>
          </table:table-cell>
          <table:table-cell table:style-name="Tabela3.A2" office:value-type="string">
            <text:p text:style-name="P15">188</text:p>
          </table:table-cell>
          <table:table-cell table:style-name="Tabela3.A2" office:value-type="string">
            <text:p text:style-name="P15">1</text:p>
          </table:table-cell>
          <table:table-cell table:style-name="Tabela3.D2" office:value-type="string">
            <text:p text:style-name="P15">0,5</text:p>
          </table:table-cell>
        </table:table-row>
      </table:table>
      <text:p text:style-name="P6"/>
      <text:p text:style-name="P6"/>
      <text:list xml:id="list35362667" text:continue-numbering="true" text:style-name="L2">
        <text:list-item>
          <text:p text:style-name="P32">Gospodarka zasobami mieszkaniowymi.</text:p>
        </text:list-item>
      </text:list>
      <text:p text:style-name="P6"/>
      <text:p text:style-name="P6">Stan posiadania Spółdzielni na dzień 31.12.2022 r. przedstawia się następująco:</text:p>
      <text:p text:style-name="P6"/>
      <text:p text:style-name="P6">3 budynki mieszkalne</text:p>
      <text:p text:style-name="P6">126 lokali mieszkalnych, w tym:</text:p>
      <text:p text:style-name="P6">1 lokal mieszkalny użytkowany na podstawie umowy najmu</text:p>
      <text:p text:style-name="P6">3 lokale użytkowe, w tym:</text:p>
      <text:p text:style-name="P6">1 lokal użytkowany na podstawie umowy najmu</text:p>
      <text:p text:style-name="P6">1 lokal z wyodrębnioną własnością</text:p>
      <text:p text:style-name="P6">1 lokal zajmowany na biuro spółdzielni</text:p>
      <text:p text:style-name="P6"/>
      <text:p text:style-name="P12"><text:span text:style-name="Domyślna_20_czcionka_20_akapitu"><text:span text:style-name="T1">Wszystkie budynki wyposażone są w instalacje centralnego ogrzewania, wodociągową i kanalizacyjną oraz instalację gazową. Dostawa energii cieplnej realizowana jest </text:span></text:span><text:span text:style-name="Domyślna_20_czcionka_20_akapitu"><text:span text:style-name="T6">przez Veolia Energia Warszawa S.A.</text:span></text:span></text:p>
      <text:p text:style-name="P8"><text:soft-page-break/></text:p>
      <text:p text:style-name="P6"/>
      <text:p text:style-name="P6">Powierzchnia eksploatowanych zasobów w m2 przedstawia się następująco:</text:p>
      <text:p text:style-name="P6"/>
      <table:table table:name="Tabela4" table:style-name="Tabela4">
        <table:table-column table:style-name="Tabela4.A"/>
        <table:table-column table:style-name="Tabela4.B"/>
        <table:table-column table:style-name="Tabela4.C"/>
        <table:table-row>
          <table:table-cell table:style-name="Tabela4.A1" office:value-type="string">
            <text:p text:style-name="P16">l.p.</text:p>
          </table:table-cell>
          <table:table-cell table:style-name="Tabela4.A1" office:value-type="string">
            <text:p text:style-name="P16">treść</text:p>
          </table:table-cell>
          <table:table-cell table:style-name="Tabela4.C1" office:value-type="string">
            <text:p text:style-name="P14"/>
          </table:table-cell>
        </table:table-row>
        <table:table-row>
          <table:table-cell table:style-name="Tabela4.A2" office:value-type="string">
            <text:p text:style-name="P14">1</text:p>
          </table:table-cell>
          <table:table-cell table:style-name="Tabela4.A2" office:value-type="string">
            <text:p text:style-name="P14">Liczba budynków</text:p>
          </table:table-cell>
          <table:table-cell table:style-name="Tabela4.C2" office:value-type="string">
            <text:p text:style-name="P15">3</text:p>
          </table:table-cell>
        </table:table-row>
        <table:table-row>
          <table:table-cell table:style-name="Tabela4.A2" office:value-type="string">
            <text:p text:style-name="P14">2</text:p>
          </table:table-cell>
          <table:table-cell table:style-name="Tabela4.A2" office:value-type="string">
            <text:p text:style-name="P14">Powierzchnia użytkowa lokali mieszkalnych (m2 )</text:p>
            <text:p text:style-name="P14"/>
            <text:p text:style-name="P14">w tym</text:p>
            <text:p text:style-name="P14">przeniesione na odrębną własność <text:s text:c="4"/>(m2)</text:p>
            <text:p text:style-name="P14">umowa najmu (m2)</text:p>
          </table:table-cell>
          <table:table-cell table:style-name="Tabela4.C2" office:value-type="string">
            <text:p text:style-name="P15">4.547,80</text:p>
            <text:p text:style-name="P15"/>
            <text:p text:style-name="P15"/>
            <text:p text:style-name="P15"/>
            <text:p text:style-name="P15">1.061,50</text:p>
            <text:p text:style-name="P15"/>
            <text:p text:style-name="P15">25,40</text:p>
          </table:table-cell>
        </table:table-row>
        <table:table-row>
          <table:table-cell table:style-name="Tabela4.A2" office:value-type="string">
            <text:p text:style-name="P14">3</text:p>
          </table:table-cell>
          <table:table-cell table:style-name="Tabela4.A2" office:value-type="string">
            <text:p text:style-name="P14">Liczba mieszkań (szt)</text:p>
            <text:p text:style-name="P14"/>
            <text:p text:style-name="P14">w tym przeniesionych na odrębną własność (szt .)</text:p>
          </table:table-cell>
          <table:table-cell table:style-name="Tabela4.C2" office:value-type="string">
            <text:p text:style-name="P15">126</text:p>
            <text:p text:style-name="P15"/>
            <text:p text:style-name="P15">32</text:p>
          </table:table-cell>
        </table:table-row>
        <table:table-row>
          <table:table-cell table:style-name="Tabela4.A2" office:value-type="string">
            <text:p text:style-name="P14">4</text:p>
          </table:table-cell>
          <table:table-cell table:style-name="Tabela4.A2" office:value-type="string">
            <text:p text:style-name="P14">Lokale użytkowe: - wbudowane ( m2 )</text:p>
          </table:table-cell>
          <table:table-cell table:style-name="Tabela4.C2" office:value-type="string">
            <text:p text:style-name="P15">3</text:p>
          </table:table-cell>
        </table:table-row>
      </table:table>
      <text:p text:style-name="P6"/>
      <text:p text:style-name="P5">Przy realizacji bieżących remontów i konserwacji zasobów mieszkaniowych, lokali użytkowych oraz usług dla ludności, spółdzielnia dysponowała grupą konserwatorów: elektrycy, instalatorzy wod-kan, gaz, c.o., domofony, dźwigi.</text:p>
      <text:p text:style-name="P5">Sprzątaniem klatek schodowych i terenów przyległych do budynków jak również utrzymaniem terenów zielonych zajmowały się gospodynie domów – p. Danuta Kaźmierczak 1/2 etatu (budynek przy ul. Potockiej 33) raz p. Marzena Brzozowska 1 etat (budynki przy ul. Potockiej 33a i Potockiej 37).</text:p>
      <text:p text:style-name="P6"/>
      <text:p text:style-name="P6">W roku 2022 Spółdzielnia zrealizowała następujące remonty:</text:p>
      <text:p text:style-name="P9"/>
      <text:p text:style-name="P9"/>
      <text:p text:style-name="P17">montaż stojaków rowerowych   <text:tab/><text:tab/> <text:s text:c="2"/><text:tab/><text:tab/><text:tab/><text:tab/><text:tab/> <text:s text:c="4"/>2 398,50 zł</text:p>
      <text:p text:style-name="P17">wiata rowerowa     <text:tab/><text:tab/> <text:tab/><text:tab/><text:tab/><text:tab/><text:tab/><text:tab/><text:tab/> <text:s text:c="2"/>10 799,40 zł</text:p>
      <text:p text:style-name="P17">wymiana wodomierzy  indywidualnych w budynku przy ul. Potockiej 33       33 190,56 zł</text:p>
      <text:p text:style-name="P9"/>
      <text:p text:style-name="P4"/>
      <text:list xml:id="list35374068" text:continue-numbering="true" text:style-name="L2">
        <text:list-item>
          <text:p text:style-name="P37"><text:s/>Stan prawny gruntów będących we władaniu Spółdzielni </text:p>
        </text:list-item>
      </text:list>
      <text:p text:style-name="P18"/>
      <text:p text:style-name="P19"><text:span text:style-name="Domyślna_20_czcionka_20_akapitu"><text:span text:style-name="T2">Powierzchnia gruntów ogółem będących we władaniu Spółdzie</text:span></text:span><text:span text:style-name="Domyślna_20_czcionka_20_akapitu"><text:span text:style-name="T2">lni na dzień 31.12.2022 r. wynosi:2 696,00 m</text:span></text:span><text:span text:style-name="Domyślna_20_czcionka_20_akapitu"><text:span text:style-name="T11">2</text:span></text:span></text:p>
      <text:p text:style-name="P18"><text:tab/>z tego:</text:p>
      <text:p text:style-name="P19"><text:span text:style-name="Domyślna_20_czcionka_20_akapitu"><text:span text:style-name="T2"><text:tab/></text:span></text:span><text:span text:style-name="Domyślna_20_czcionka_20_akapitu"><text:span text:style-name="T2"><text:tab/>1)</text:span></text:span><text:span text:style-name="Domyślna_20_czcionka_20_akapitu"><text:span text:style-name="T2"><text:tab/>działka 6</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 <text:s text:c="2"/>518,00 m</text:span></text:span><text:span text:style-name="Domyślna_20_czcionka_20_akapitu"><text:span text:style-name="T11">2</text:span></text:span></text:p>
      <text:p text:style-name="P19"><text:span text:style-name="Domyślna_20_czcionka_20_akapitu"><text:span text:style-name="T2"><text:tab/></text:span></text:span><text:span text:style-name="Domyślna_20_czcionka_20_akapitu"><text:span text:style-name="T2"><text:tab/>2)</text:span></text:span><text:span text:style-name="Domyślna_20_czcionka_20_akapitu"><text:span text:style-name="T2"><text:tab/>działka 9</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1 623,00 m</text:span></text:span><text:span text:style-name="Domyślna_20_czcionka_20_akapitu"><text:span text:style-name="T11">2</text:span></text:span></text:p>
      <text:p text:style-name="P19"><text:soft-page-break/><text:span text:style-name="Domyślna_20_czcionka_20_akapitu"><text:span text:style-name="T2"><text:tab/></text:span></text:span><text:span text:style-name="Domyślna_20_czcionka_20_akapitu"><text:span text:style-name="T2"><text:tab/>3)</text:span></text:span><text:span text:style-name="Domyślna_20_czcionka_20_akapitu"><text:span text:style-name="T2"><text:tab/>Grunty dzierżawione</text:span></text:span><text:span text:style-name="Domyślna_20_czcionka_20_akapitu"><text:span text:style-name="T2"><text:tab/></text:span></text:span><text:span text:style-name="Domyślna_20_czcionka_20_akapitu"><text:span text:style-name="T2"><text:tab/> <text:s text:c="2"/>555,00 m </text:span></text:span><text:span text:style-name="Domyślna_20_czcionka_20_akapitu"><text:span text:style-name="T11">2</text:span></text:span></text:p>
      <text:p text:style-name="P18"><text:tab/></text:p>
      <text:p text:style-name="P18">Grunty będące w posiadaniu Spółdzielni to:</text:p>
      <text:p text:style-name="P19"><text:span text:style-name="Domyślna_20_czcionka_20_akapitu"><text:span text:style-name="T2"><text:tab/></text:span></text:span><text:span text:style-name="Domyślna_20_czcionka_20_akapitu"><text:span text:style-name="T2"><text:tab/>1)</text:span></text:span><text:span text:style-name="Domyślna_20_czcionka_20_akapitu"><text:span text:style-name="T2"><text:tab/>grunty własne</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2 141,00 m</text:span></text:span><text:span text:style-name="Domyślna_20_czcionka_20_akapitu"><text:span text:style-name="T11">2</text:span></text:span></text:p>
      <text:p text:style-name="P19"><text:span text:style-name="Domyślna_20_czcionka_20_akapitu"><text:span text:style-name="T2"><text:tab/></text:span></text:span><text:span text:style-name="Domyślna_20_czcionka_20_akapitu"><text:span text:style-name="T2"><text:tab/>2)</text:span></text:span><text:span text:style-name="Domyślna_20_czcionka_20_akapitu"><text:span text:style-name="T2"><text:tab/>dzierżawione</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 <text:s/></text:span></text:span><text:span text:style-name="Domyślna_20_czcionka_20_akapitu"><text:span text:style-name="T2"><text:s/>555,00 m</text:span></text:span><text:span text:style-name="Domyślna_20_czcionka_20_akapitu"><text:span text:style-name="T11">2</text:span></text:span></text:p>
      <text:p text:style-name="P20"/>
      <text:p text:style-name="P21"><text:span text:style-name="Domyślna_20_czcionka_20_akapitu"><text:span text:style-name="T2"><text:tab/>Grunty dzierżawione:</text:span></text:span></text:p>
      <text:p text:style-name="P22"><text:span text:style-name="Domyślna_20_czcionka_20_akapitu"><text:span text:style-name="T5">68 m</text:span></text:span><text:span text:style-name="Domyślna_20_czcionka_20_akapitu"><text:span text:style-name="T12">2</text:span></text:span><text:span text:style-name="Domyślna_20_czcionka_20_akapitu"><text:span text:style-name="T2"> -grunt niezabudowany <text:s/>stanowiący własność m.st. Warszawy Dzielnicy <text:s/>Żoliborz przy ulicy </text:span></text:span><text:span text:style-name="Domyślna_20_czcionka_20_akapitu"><text:span text:style-name="T2"><text:tab/>Potockiej, działka nr 10, obręb</text:span></text:span><text:span text:style-name="Domyślna_20_czcionka_20_akapitu"><text:span text:style-name="T13"> </text:span></text:span><text:span text:style-name="Domyślna_20_czcionka_20_akapitu"><text:span text:style-name="T2">7-01-01, księga wieczysta <text:s/>KW nr 281204.</text:span></text:span></text:p>
      <text:p text:style-name="P23"><text:span text:style-name="Domyślna_20_czcionka_20_akapitu"><text:span text:style-name="T2">a)</text:span></text:span><text:span text:style-name="Domyślna_20_czcionka_20_akapitu"><text:span text:style-name="T2"><text:tab/>Umowa dzierżawy nr 63/DZ/2018 zawarta </text:span></text:span><text:span text:style-name="Domyślna_20_czcionka_20_akapitu"><text:span text:style-name="T2">27.04.2018 pomiędzy Miastem stołecznym Warszawa, pismo nr UD-XVIII-WND-GN6845.13.2018.JST Urzędu Miasta Stołecznego Warszawy Urząd Dzielnicy Żoliborz Wydział Nieruchomości.</text:span></text:span><text:span text:style-name="Domyślna_20_czcionka_20_akapitu"><text:span text:style-name="T13"> </text:span></text:span><text:span text:style-name="Domyślna_20_czcionka_20_akapitu"><text:span text:style-name="T2">Okres dzierżawy od dnia 1.05.2018 do dnia 30.04.2021 r.</text:span></text:span></text:p>
      <text:p text:style-name="P23"><text:span text:style-name="Domyślna_20_czcionka_20_akapitu"><text:span text:style-name="T2">b)</text:span></text:span><text:span text:style-name="Domyślna_20_czcionka_20_akapitu"><text:span text:style-name="T2"><text:tab/>Umowa dzierżawy nr 34/DZ</text:span></text:span><text:span text:style-name="Domyślna_20_czcionka_20_akapitu"><text:span text:style-name="T2">/2021 zawarta 30.04.2021 pomiędzy Miastem stołecznym Warszawa, pismo nr UD-XVIII-WND-GN6845.189.2021.JST Urzędu Miasta Stołecznego Warszawy Urząd Dzielnicy Żoliborz Wydział Nieruchomości.</text:span></text:span></text:p>
      <text:p text:style-name="P21"><text:span text:style-name="Domyślna_20_czcionka_20_akapitu"><text:span text:style-name="T2"><text:tab/>Okres dzierżawy od dnia 1.05.2021 do dnia 30.04.2024 r.</text:span></text:span></text:p>
      <text:p text:style-name="P24"><text:span text:style-name="Domyślna_20_czcionka_20_akapitu"><text:span text:style-name="T5"><text:tab/>487 m</text:span></text:span><text:span text:style-name="Domyślna_20_czcionka_20_akapitu"><text:span text:style-name="T12">2</text:span></text:span><text:span text:style-name="Domyślna_20_czcionka_20_akapitu"><text:span text:style-name="T5"> -</text:span></text:span><text:span text:style-name="Domyślna_20_czcionka_20_akapitu"><text:span text:style-name="T5"><text:tab/></text:span></text:span><text:span text:style-name="Domyślna_20_czcionka_20_akapitu"><text:span text:style-name="T2">g</text:span></text:span><text:span text:style-name="Domyślna_20_czcionka_20_akapitu"><text:span text:style-name="T2">runt niezabudowany <text:s/>stanowiący własność m.st. Warszawy </text:span></text:span><text:span text:style-name="Domyślna_20_czcionka_20_akapitu"><text:span text:style-name="T2"><text:tab/>Dzielnicy <text:s/>Żoliborz przy ulicy </text:span></text:span><text:span text:style-name="Domyślna_20_czcionka_20_akapitu"><text:span text:style-name="T2"><text:tab/>Potockiej 37, działka nr 5, obręb</text:span></text:span><text:span text:style-name="Domyślna_20_czcionka_20_akapitu"><text:span text:style-name="T13"> </text:span></text:span><text:span text:style-name="Domyślna_20_czcionka_20_akapitu"><text:span text:style-name="T2">7-01-01, księga wieczysta <text:s/>KW nr WA1M/00174068/8.</text:span></text:span></text:p>
      <text:p text:style-name="P23"><text:span text:style-name="Domyślna_20_czcionka_20_akapitu"><text:span text:style-name="T2">a)</text:span></text:span><text:span text:style-name="Domyślna_20_czcionka_20_akapitu"><text:span text:style-name="T2"><text:tab/>Umowa dzierżawy nr 41/D/2017 zawarta 14.07.2017 pomiędzy Miastem stołecznym Warsz</text:span></text:span><text:span text:style-name="Domyślna_20_czcionka_20_akapitu"><text:span text:style-name="T2">awa, pismo Urzędu Miasta Stołecznego Warszawy Urząd Dzielnicy Żoliborz Wydział Nieruchomości.</text:span></text:span><text:span text:style-name="Domyślna_20_czcionka_20_akapitu"><text:span text:style-name="T13"> </text:span></text:span><text:span text:style-name="Domyślna_20_czcionka_20_akapitu"><text:span text:style-name="T2">Okres dzierżawy od dnia 1.08.2017 do dnia 31.07.2020 r.</text:span></text:span></text:p>
      <text:p text:style-name="P23"><text:span text:style-name="Domyślna_20_czcionka_20_akapitu"><text:span text:style-name="T2">b)</text:span></text:span><text:span text:style-name="Domyślna_20_czcionka_20_akapitu"><text:span text:style-name="T5"><text:tab/></text:span></text:span><text:span text:style-name="Domyślna_20_czcionka_20_akapitu"><text:span text:style-name="T2">Umowa dzierżawy nr 107/DZ/2020 zawarta 18.09.2020 pomiędzy Miastem stołecznym Warszawa, pismo nr UD-XVI</text:span></text:span><text:span text:style-name="Domyślna_20_czcionka_20_akapitu"><text:span text:style-name="T2">II-WND- SP.6845.28.2020.ESO Urzędu Miasta Stołecznego Warszawy Urząd Dzielnicy Żoliborz Wydział Nieruchomości.</text:span></text:span><text:span text:style-name="Domyślna_20_czcionka_20_akapitu"><text:span text:style-name="T13"> </text:span></text:span><text:span text:style-name="Domyślna_20_czcionka_20_akapitu"><text:span text:style-name="T2">Okres </text:span></text:span><text:span text:style-name="Domyślna_20_czcionka_20_akapitu"><text:span text:style-name="T2"><text:tab/>dzierżawy od dnia 1.10.2020 do dnia 30.09.2023 r..</text:span></text:span></text:p>
      <text:p text:style-name="P18"/>
      <text:p text:style-name="P3"/>
      <text:list xml:id="list4043257783879934075" text:style-name="L3">
        <text:list-item>
          <text:p text:style-name="P33">Wyniki działalności i sytuacja finansowa.</text:p>
        </text:list-item>
      </text:list>
      <text:p text:style-name="P25"/>
      <text:p text:style-name="P26">Całokształt działalności Spółdzielni zamknął się w roku 2022 nadwyżką przychodów nad kosztami w kwocie netto w wysokości 9.182,98 zł. Na kwotę tą składa się zysk brutto na działalności gospodarczej w kwocie 147.141,47 zł oraz ujemny wynik na <text:soft-page-break/>gospodarce zasobami mieszkaniowymi w kwocie 124.715,76 zł. Wynik na działalności gospodarczej po opodatkowaniu podatkiem dochodowym od osób prawnych daje nadwyżkę bilansową netto w wysokości 9.182,98 zł. Głównymi źródłami osiągniętego zysku jest wynajem lokali użytkowego, najem dachu na potrzeby stacji bazowych telefonii komórkowej, działalność finansowa oraz pozostała działalność operacyjna. W pierwszym przypadku zysk przed opodatkowaniem wyniósł 147.141,47 zł, a w przypadku działalności finansowej 16.532,30 zł.</text:p>
      <text:p text:style-name="P26">Ogółem w roku 2022 koszty działalności operacyjnej Spółdzielni wyniosły 1.058.418,31 <text:s/>zł i były o 5,67% wyższe jak w roku poprzednim. Z kwoty tej ponad 99% tj. 1.055.248,72 zł przypada na koszty eksploatacji i utrzymania nieruchomości. Koszty dostawy mediów (centralnego ogrzewania i ciepłej wody) do mieszkań i lokali użytkowych wyniosły 241.023,82 zł, co daje 23% udział w kosztach operacyjnych Spółdzielni.</text:p>
      <text:p text:style-name="P26">W roku 2022 gospodarka zasobami mieszkaniowymi zamknęła się niedoborem w kwocie 124.715,76 zł. Niedobór ten zgodnie z art. 6 ust.1 ustawy o spółdzielniach mieszkaniowych zwiększa koszty roku następnego. Dla porównania w roku poprzednim gospodarka zasobami mieszkaniowymi zamknęła się niedoborem w wysokości 48.954,58 zł. Niedobór na gospodarce zasobami mieszkaniowymi spowodowany jest przede wszystkim wzrostem kosztów energii cieplnej, wzrostem płacy minimalnej oraz ogólnego wzrostu inflacji, co pociąga za sobą wzrost cen usług czy materiałów wykorzystywanych do bieżącej działalności Spółdzielni.</text:p>
      <text:p text:style-name="P26">Podstawowa stawka odpisu na fundusz remontowy nie uległa zmianie w stosunku do <text:s text:c="11"/>2021 r. i wynosiła 4,13 zł/m2.</text:p>
      <text:p text:style-name="P26">Podsumowując sytuację finansową Spółdzielni należy stwierdzić, że jest ona stabilna, spółdzielnia posiada dobrą płynność finansową, co pomimo ciągle występujących zaległości w opłatach za lokale pozwala sukcesywnie realizować zaplanowane zadania.</text:p>
      <text:p text:style-name="P26"/>
      <text:list xml:id="list35353031" text:continue-numbering="true" text:style-name="L3">
        <text:list-item>
          <text:p text:style-name="P35"><text:span text:style-name="Domyślna_20_czcionka_20_akapitu"><text:span text:style-name="T4">Zatrudnienie i fundusz płac.</text:span></text:span></text:p>
        </text:list-item>
      </text:list>
      <text:p text:style-name="P27"/>
      <text:p text:style-name="P28">Według stanu na dzień 31.12.2022 r. Spółdzielnia zatrudniała 3 osoby (2,5 etatu). Wykonanie funduszu płac pracowników etatowych za 2022 r. wyniosło 163.125,38 zł, co stanowi 100% kwoty zaplanowanej na ten rok. Na ostatni dzień roku wszystkie etaty są obsadzone. Średnia płaca pracowników etatowych wyniosła 4.531,26 zł brutto.</text:p>
      <text:p text:style-name="P28"/>
      <text:list xml:id="list35367439" text:continue-numbering="true" text:style-name="L3">
        <text:list-item>
          <text:p text:style-name="P36"><text:soft-page-break/><text:span text:style-name="Domyślna_20_czcionka_20_akapitu"><text:span text:style-name="T4">Zaległości w opłatach za lokale i ich windykacja.</text:span></text:span></text:p>
        </text:list-item>
      </text:list>
      <text:p text:style-name="P28">Prowadzone przez Zarząd w różnych formach działania spowodowały zmniejszenie kwoty zaległości. Według stanu na dzień 31.12.2022 r. kwota zaległości z tytułu opłat za używanie lokali mieszkalnych (łącznie z mediami) wyniosły 28.745,63 zł, a na ostatni dzień roku 2021wynosiły 32.708,37 zł.</text:p>
      <text:p text:style-name="P28">Wskaźnik zaległości wyliczany jako relacja zadłużenia do ogólnej kwoty naliczeń wyniósł na koniec 2022 r. 3,11%.</text:p>
      <text:p text:style-name="P28">Spółdzielnia nie odnotowuje większych problemów z płatnościami przez najemców lokali użytkowych. Zaległości bieżące są niższe niż w ubiegłym roku o 77% i stanowią 0,4% łącznych naliczeń za 2022 r.</text:p>
      <text:p text:style-name="P28"><text:bookmark-start text:name="_Hlk135999287"/></text:p>
      <text:p text:style-name="P29"><text:span text:style-name="Domyślna_20_czcionka_20_akapitu"><text:span text:style-name="T1">Struktura zaległości </text:span></text:span><text:span text:style-name="Domyślna_20_czcionka_20_akapitu"><text:span text:style-name="T1">lokali mieszkalnych </text:span></text:span><text:span text:style-name="Domyślna_20_czcionka_20_akapitu"><text:span text:style-name="T1">przedstawia się następująco:</text:span></text:span><text:bookmark-end text:name="_Hlk135999287"/></text:p>
      <text:p text:style-name="P12"><text:span text:style-name="Domyślna_20_czcionka_20_akapitu"><text:span text:style-name="T7"><draw:frame draw:style-name="fr1" draw:name="Wykres 1" text:anchor-type="as-char" svg:width="14.684cm" style:rel-width="scale" svg:height="7.594cm" style:rel-height="scale" draw:z-index="0"><draw:object xlink:href="./Object 1" xlink:type="simple" xlink:show="embed" xlink:actuate="onLoad"/><draw:image xlink:href="./ObjectReplacements/Object 1" xlink:type="simple" xlink:show="embed" xlink:actuate="onLoad"/></draw:frame></text:span></text:span></text:p>
      <text:p text:style-name="P10"/>
      <text:p text:style-name="P10"/>
      <text:p text:style-name="P10"/>
      <text:p text:style-name="P28">Struktura zaległości lokali użytkowych przedstawia się następująco:</text:p>
      <text:p text:style-name="P12"><text:span text:style-name="Domyślna_20_czcionka_20_akapitu"><text:span text:style-name="T7"><draw:frame draw:style-name="fr1" draw:name="Wykres 3" text:anchor-type="as-char" svg:width="14.764cm" style:rel-width="scale" svg:height="6.112cm" style:rel-height="scale" draw:z-index="1"><draw:object xlink:href="./Object 2" xlink:type="simple" xlink:show="embed" xlink:actuate="onLoad"/><draw:image xlink:href="./ObjectReplacements/Object 2" xlink:type="simple" xlink:show="embed" xlink:actuate="onLoad"/></draw:frame></text:span></text:span></text:p>
      <text:p text:style-name="P10"/>
      <text:p text:style-name="P10"><text:soft-page-break/></text:p>
      <text:p text:style-name="P10"/>
      <text:p text:style-name="P3"/>
      <text:list xml:id="list6162563816915759230" text:style-name="L4">
        <text:list-item>
          <text:p text:style-name="P34">Podsumowanie</text:p>
        </text:list-item>
      </text:list>
      <text:p text:style-name="P5"/>
      <text:p text:style-name="P5">Zarząd Spółdzielni brał udział w posiedzeniach Rady Nadzorczej składając bieżące informacje oraz przedkładał wnioski.</text:p>
      <text:p text:style-name="P5">Zarząd Spółdzielni jak i członkowie Rady Nadzorczej dużo uwagi poświęcali wzrostom cen energii (tj. cieplnej, elektrycznej). Wzrost taryf ciepła zatwierdzany przez Prezesa Urzędu Regulacji Energetyki sięgał w roku 2022 ponad 50% w zasobach mieszkaniowych. Wspomniana sytuacja skutkuje znaczącym wzrostem opłat wnoszonych do Spółdzielni przez właścicieli lokali. </text:p>
      <text:p text:style-name="P5">Znaczący wpływ na zakres wykonywanych konserwacji ma wzrost cen materiałów budowlanych, instalacyjnych oraz kosztów pracy (tj. wzrost najniższego wynagrodzenia o ok. 20%). </text:p>
      <text:p text:style-name="P5">Nie mniej jednak Zarząd jak i Rada Nadzorcza kontynuować będą prace związane <text:s text:c="24"/>z termomodernizacją budynków, ograniczeniem zużycia energii. Właściwa współpraca Zarządu z Radą Nadzorczą Spółdzielni przyczyniła się bezpośrednio do prawidłowej gospodarki majątkiem Spółdzielni. Zarząd Spółdzielni uważa, że współpraca z Radą Nadzorczą była dobra co przyniosło wymierne efekty. </text:p>
      <text:p text:style-name="P5"/>
      <text:p text:style-name="P5">Zarząd pragnie podziękować członkom Spółdzielni oraz członkom Rady Nadzorczej Spółdzielni za dotychczasową współpracę i pomoc w realizacji bieżących zadań.</text:p>
      <text:p text:style-name="P5"/>
      <text:p text:style-name="P5"/>
      <text:p text:style-name="P5"/>
      <text:p text:style-name="P5"/>
      <text:p text:style-name="P5"/>
      <text:p text:style-name="P5">………………………….<text:tab/><text:tab/><text:tab/><text:tab/><text:tab/><text:tab/>……………………………</text:p>
      <text:p text:style-name="P11"><text:span text:style-name="Domyślna_20_czcionka_20_akapitu"><text:span text:style-name="T14"><text:s text:c="6"/></text:span></text:span><text:span text:style-name="Domyślna_20_czcionka_20_akapitu"><text:span text:style-name="T14">Prezes</text:span></text:span><text:span text:style-name="Domyślna_20_czcionka_20_akapitu"><text:span text:style-name="T14"> SM Potocka</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 <text:s text:c="2"/>Zastępca Prezesa SM Potoc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Pogrubienie" style:family="text" style:parent-style-name="Domyślna_20_czcionka_20_akapitu">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 G</meta:initial-creator>
    <dc:creator>Agnieszka Grabarczyk</dc:creator>
    <meta:creation-date>2023-05-18T12:32:00Z</meta:creation-date>
    <dc:date>2023-05-26T12:29:00Z</dc:date>
    <meta:print-date>2023-05-26T12:28:00Z</meta:print-date>
    <meta:editing-cycles>6</meta:editing-cycles>
    <meta:editing-duration>PT43500S</meta:editing-duration>
    <meta:document-statistic meta:table-count="4" meta:image-count="0" meta:object-count="2" meta:page-count="9" meta:paragraph-count="145" meta:word-count="1800" meta:character-count="13433"/>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text-properties fo:color="#595959" style:text-position="0% 100%" fo:font-family="Calibri" fo:font-size="13.9996795654297pt" fo:language="pl" fo:country="PL"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fo:language="pl" fo:country="PL" style:font-size-asian="9pt" style:font-size-complex="9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pl" fo:country="PL"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fo:language="pl" fo:country="PL" style:font-size-asian="9pt" style:font-size-complex="9pt"/>
    </style:style>
    <style:style style:name="ch7" style:family="chart">
      <style:graphic-properties svg:stroke-width="0.026cm" svg:stroke-color="#d9d9d9"/>
    </style:style>
    <style:style style:name="ch8" style:family="chart" style:data-style-name="N0">
      <style:graphic-properties draw:stroke="none" draw:fill-color="#4472c4"/>
      <style:text-properties fo:font-size="10pt" style:font-size-asian="10pt" style:font-size-complex="10pt"/>
    </style:style>
    <style:style style:name="ch9" style:family="chart" style:data-style-name="N0">
      <style:graphic-properties draw:stroke="none" draw:fill-color="#ed7d31"/>
      <style:text-properties fo:font-size="10pt" style:font-size-asian="10pt" style:font-size-complex="10pt"/>
    </style:style>
    <style:style style:name="ch10" style:family="chart" style:data-style-name="N0">
      <style:graphic-properties draw:stroke="none" draw:fill-color="#a5a5a5"/>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684cm" svg:height="7.593cm" xlink:href="." xlink:type="simple" chart:class="chart:bar" chart:style-name="ch1">
        <chart:title svg:x="1.339cm" svg:y="0.286cm" chart:style-name="ch2">
          <text:p>Struktura zaległości w latach 2020-2022 lokale mieszkalne
</text:p>
        </chart:title>
        <chart:legend chart:legend-position="bottom" svg:x="5.241cm" svg:y="6.837cm" style:legend-expansion="wide" chart:style-name="ch3"/>
        <chart:plot-area chart:style-name="ch4" chart:data-source-has-labels="both" svg:x="0.743cm" svg:y="2.254cm" svg:width="13.355cm" svg:height="4.012cm">
          <chartooo:coordinate-region svg:x="1.638cm" svg:y="2.44cm" svg:width="12.177cm" svg:height="2.835cm"/>
          <chart:axis chart:dimension="x" chart:name="primary-x" chart:style-name="ch5" chartooo:axis-type="text">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0 r.</text:p>
              </table:table-cell>
              <table:table-cell office:value-type="string">
                <text:p>2021 r.</text:p>
              </table:table-cell>
              <table:table-cell office:value-type="string">
                <text:p>2022 r.</text:p>
              </table:table-cell>
            </table:table-row>
          </table:table-header-rows>
          <table:table-rows>
            <table:table-row>
              <table:table-cell office:value-type="string">
                <text:p>zadłuż. 0-1 mies.</text:p>
              </table:table-cell>
              <table:table-cell office:value-type="float" office:value="10583.83">
                <text:p>10583.83</text:p>
              </table:table-cell>
              <table:table-cell office:value-type="float" office:value="9159.28">
                <text:p>9159.28</text:p>
              </table:table-cell>
              <table:table-cell office:value-type="float" office:value="15321.81">
                <text:p>15321.81</text:p>
              </table:table-cell>
            </table:table-row>
            <table:table-row>
              <table:table-cell office:value-type="string">
                <text:p>zadłuż. 1-2 mies.</text:p>
              </table:table-cell>
              <table:table-cell office:value-type="float" office:value="0">
                <text:p>0</text:p>
              </table:table-cell>
              <table:table-cell office:value-type="float" office:value="3634.48">
                <text:p>3634.48</text:p>
              </table:table-cell>
              <table:table-cell office:value-type="float" office:value="1824.22">
                <text:p>1824.22</text:p>
              </table:table-cell>
            </table:table-row>
            <table:table-row>
              <table:table-cell office:value-type="string">
                <text:p>zadłuż. 2-3 mies.</text:p>
              </table:table-cell>
              <table:table-cell office:value-type="float" office:value="2049.14">
                <text:p>2049.14</text:p>
              </table:table-cell>
              <table:table-cell office:value-type="float" office:value="0">
                <text:p>0</text:p>
              </table:table-cell>
              <table:table-cell office:value-type="float" office:value="4363.21">
                <text:p>4363.21</text:p>
              </table:table-cell>
            </table:table-row>
            <table:table-row>
              <table:table-cell office:value-type="string">
                <text:p>zadłuż. 3-6 mies.</text:p>
              </table:table-cell>
              <table:table-cell office:value-type="float" office:value="2984.75">
                <text:p>2984.75</text:p>
              </table:table-cell>
              <table:table-cell office:value-type="float" office:value="4804.26">
                <text:p>4804.26</text:p>
              </table:table-cell>
              <table:table-cell office:value-type="float" office:value="0">
                <text:p>0</text:p>
              </table:table-cell>
            </table:table-row>
            <table:table-row>
              <table:table-cell office:value-type="string">
                <text:p>zadłuż. pow. 6 mies.</text:p>
              </table:table-cell>
              <table:table-cell office:value-type="float" office:value="0">
                <text:p>0</text:p>
              </table:table-cell>
              <table:table-cell office:value-type="float" office:value="5525.73">
                <text:p>5525.73</text:p>
              </table:table-cell>
              <table:table-cell office:value-type="float" office:value="7203.37">
                <text:p>7203.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graphic-properties draw:stroke="none" draw:fill-color="#4472c4"/>
      <style:text-properties fo:font-size="10pt" style:font-size-asian="10pt" style:font-size-complex="10pt"/>
    </style:style>
    <style:style style:name="ch9" style:family="chart" style:data-style-name="N0">
      <style:graphic-properties draw:stroke="none" draw:fill-color="#ed7d31"/>
      <style:text-properties fo:font-size="10pt" style:font-size-asian="10pt" style:font-size-complex="10pt"/>
    </style:style>
    <style:style style:name="ch10" style:family="chart" style:data-style-name="N0">
      <style:graphic-properties draw:stroke="none" draw:fill-color="#a5a5a5"/>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763cm" svg:height="6.111cm" xlink:href="." xlink:type="simple" chart:class="chart:bar" chart:style-name="ch1">
        <chart:title svg:x="1.511cm" svg:y="0.258cm" chart:style-name="ch2">
          <text:p>Struktura zaległosci w latach 2020-2022 lokale użytkowe</text:p>
        </chart:title>
        <chart:legend chart:legend-position="bottom" svg:x="5.677cm" svg:y="5.355cm" style:legend-expansion="wide" chart:style-name="ch3"/>
        <chart:plot-area chart:style-name="ch4" chart:data-source-has-labels="both" svg:x="0.745cm" svg:y="1.529cm" svg:width="13.428cm" svg:height="3.284cm">
          <chartooo:coordinate-region svg:x="1.64cm" svg:y="1.715cm" svg:width="12.345cm" svg:height="2.107cm"/>
          <chart:axis chart:dimension="x" chart:name="primary-x" chart:style-name="ch5" chartooo:axis-type="text">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0</text:p>
              </table:table-cell>
              <table:table-cell office:value-type="string">
                <text:p>2021</text:p>
              </table:table-cell>
              <table:table-cell office:value-type="string">
                <text:p>2022</text:p>
              </table:table-cell>
            </table:table-row>
          </table:table-header-rows>
          <table:table-rows>
            <table:table-row>
              <table:table-cell office:value-type="string">
                <text:p>zadłuż.0-1 mies.</text:p>
              </table:table-cell>
              <table:table-cell office:value-type="float" office:value="3345.39">
                <text:p>3345.39</text:p>
              </table:table-cell>
              <table:table-cell office:value-type="float" office:value="4654.75">
                <text:p>4654.75</text:p>
              </table:table-cell>
              <table:table-cell office:value-type="float" office:value="1082.95">
                <text:p>1082.95</text:p>
              </table:table-cell>
            </table:table-row>
            <table:table-row>
              <table:table-cell office:value-type="string">
                <text:p>zadłuż.1-2 mies.</text:p>
              </table:table-cell>
              <table:table-cell office:value-type="float" office:value="8823.98">
                <text:p>8823.98</text:p>
              </table:table-cell>
              <table:table-cell office:value-type="float" office:value="0">
                <text:p>0</text:p>
              </table:table-cell>
              <table:table-cell office:value-type="float" office:value="0">
                <text:p>0</text:p>
              </table:table-cell>
            </table:table-row>
            <table:table-row>
              <table:table-cell office:value-type="string">
                <text:p>zadłuż.2-3 mie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zadłuż.3-6 mie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zadłuż.pow.6 mies.</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